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officeooo:paragraph-rsid="000bf41f"/>
    </style:style>
    <style:style style:name="P4" style:family="paragraph" style:parent-style-name="Standard">
      <style:paragraph-properties fo:orphans="0" fo:widows="0"/>
      <style:text-properties officeooo:paragraph-rsid="000c9e43"/>
    </style:style>
    <style:style style:name="P5" style:family="paragraph" style:parent-style-name="Standard">
      <style:paragraph-properties fo:orphans="0" fo:widows="0"/>
      <style:text-properties style:use-window-font-color="true" loext:opacity="0%" style:font-name="Comic Sans MS" fo:font-size="10pt" fo:language="en" fo:country="AU" style:text-underline-style="none" fo:font-weight="bold" style:letter-kerning="false" style:font-name-asian="Times New Roman" style:font-size-asian="10pt" style:language-asian="zh" style:country-asian="CN" style:font-weight-asian="bold" style:font-name-complex="Comic Sans MS" style:font-size-complex="10pt" style:language-complex="ar" style:country-complex="SA" style:font-style-complex="italic" style:font-weight-complex="bold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Comic Sans MS" fo:font-size="13pt" fo:language="en" fo:country="AU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Comic Sans MS" fo:font-size="13pt" fo:language="en" fo:country="US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P8" style:family="paragraph" style:parent-style-name="Standard">
      <style:paragraph-properties fo:orphans="0" fo:widows="0"/>
      <style:text-properties fo:color="#ff0000" loext:opacity="100%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P9" style:family="paragraph" style:parent-style-name="Standard">
      <style:paragraph-properties fo:orphans="0" fo:widows="0"/>
      <style:text-properties fo:color="#c9211e" loext:opacity="100%" style:font-name="Bahnschrift SemiCondensed" fo:font-size="12pt" fo:language="en" fo:country="AU" fo:font-style="italic" style:text-underline-style="none" fo:font-weight="bold" style:letter-kerning="false" style:font-name-asian="Times New Roman" style:font-size-asian="12pt" style:language-asian="zh" style:country-asian="CN" style:font-style-asian="italic" style:font-weight-asian="bold" style:font-name-complex="Bahnschrift SemiCondensed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orphans="0" fo:widows="0"/>
      <style:text-properties officeooo:rsid="000c9e43" officeooo:paragraph-rsid="000c9e43"/>
    </style:style>
    <style:style style:name="P1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orphans="0" fo:widows="0"/>
      <style:text-properties officeooo:paragraph-rsid="0010eeb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officeooo:paragraph-rsid="000a6f92"/>
    </style:style>
    <style:style style:name="P15" style:family="paragraph" style:parent-style-name="Standard">
      <style:paragraph-properties fo:orphans="0" fo:widows="0"/>
      <style:text-properties style:use-window-font-color="true" loext:opacity="0%" style:font-name="Comic Sans MS" fo:font-size="13pt" fo:language="en" fo:country="AU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P16" style:family="paragraph" style:parent-style-name="Standard">
      <style:paragraph-properties fo:orphans="0" fo:widows="0"/>
      <style:text-properties fo:color="#ff0000" loext:opacity="100%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P17" style:family="paragraph" style:parent-style-name="Standard">
      <style:paragraph-properties fo:orphans="0" fo:widows="0"/>
      <style:text-properties officeooo:rsid="0010eebe" officeooo:paragraph-rsid="0010eebe"/>
    </style:style>
    <style:style style:name="P18" style:family="paragraph" style:parent-style-name="Standard">
      <style:paragraph-properties fo:orphans="0" fo:widows="0"/>
      <style:text-properties fo:language="en" fo:country="AU" officeooo:rsid="0010eebe" officeooo:paragraph-rsid="0010eebe"/>
    </style:style>
    <style:style style:name="T1" style:family="text">
      <style:text-properties style:use-window-font-color="true" loext:opacity="0%" style:font-name="Comic Sans MS" fo:font-size="13pt" fo:language="en" fo:country="AU" style:text-underline-style="none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2" style:family="text">
      <style:text-properties style:use-window-font-color="true" loext:opacity="0%" style:font-name="Comic Sans MS" fo:font-size="13pt" fo:language="en" fo:country="AU" style:text-underline-style="none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3" style:family="text">
      <style:text-properties style:use-window-font-color="true" loext:opacity="0%" style:font-name="Comic Sans MS" fo:font-size="13pt" fo:language="en" fo:country="AU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font-name="Comic Sans MS" fo:font-size="13pt" fo:language="en" fo:country="AU" style:text-underline-style="solid" style:text-underline-width="auto" style:text-underline-color="font-color" fo:font-weight="bold" officeooo:rsid="000c9e43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Comic Sans MS" fo:font-size="13pt" fo:language="en" fo:country="AU" style:text-underline-style="solid" style:text-underline-width="auto" style:text-underline-color="font-color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Comic Sans MS" fo:font-size="13pt" fo:language="en" fo:country="US" style:text-underline-style="none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Comic Sans MS" fo:font-size="13pt" fo:language="en" fo:country="US" style:text-underline-style="none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Comic Sans MS" fo:font-size="13pt" fo:language="en" fo:country="US" style:text-underline-style="none" fo:font-weight="bold" style:font-name-asian="Times New Roman" style:font-size-asian="13pt" style:font-weight-asian="bold" style:font-name-complex="Comic Sans MS" style:font-size-complex="13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Comic Sans MS" fo:font-size="13pt" fo:language="en" fo:country="US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Comic Sans MS" fo:font-size="13pt" fo:language="en" fo:country="US" style:text-underline-style="solid" style:text-underline-width="auto" style:text-underline-color="font-color" fo:font-weight="bold" officeooo:rsid="000c9e43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Comic Sans MS" fo:font-size="13pt" fo:language="en" fo:country="US" style:text-underline-style="solid" style:text-underline-width="auto" style:text-underline-color="font-color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Comic Sans MS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Comic Sans MS" style:font-size-complex="13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Comic Sans MS" fo:font-size="13pt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Comic Sans MS" fo:font-size="12pt" fo:language="en" fo:country="US" style:text-underline-style="solid" style:text-underline-width="auto" style:text-underline-color="font-color" fo:font-weight="bold" style:letter-kerning="false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Comic Sans MS" fo:font-size="12pt" fo:language="en" fo:country="US" style:text-underline-style="solid" style:text-underline-width="auto" style:text-underline-color="font-color" fo:font-weight="bold" officeooo:rsid="000c9e43" style:letter-kerning="false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Comic Sans MS" fo:font-size="12pt" fo:language="en" fo:country="US" style:text-underline-style="solid" style:text-underline-width="auto" style:text-underline-color="font-color" fo:font-weight="bold" officeooo:rsid="0010eebe" style:letter-kerning="false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Comic Sans MS" fo:font-size="12pt" fo:language="en" fo:country="US" style:text-underline-style="none" fo:font-weight="bold" style:letter-kerning="false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Comic Sans MS" fo:font-size="12pt" fo:language="en" fo:country="US" style:text-underline-style="none" fo:font-weight="bold" officeooo:rsid="0010eebe" style:letter-kerning="false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Comic Sans MS" fo:language="en" fo:country="US" style:text-underline-style="none" fo:font-weight="bold" style:letter-kerning="false" style:font-name-asian="Times New Roman" style:language-asian="zh" style:country-asian="CN" style:font-weight-asian="bold" style:font-name-complex="Comic Sans MS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Comic Sans MS" fo:language="en" fo:country="US" style:text-underline-style="solid" style:text-underline-width="auto" style:text-underline-color="font-color" fo:font-weight="bold" style:letter-kerning="false" style:font-name-asian="Times New Roman" style:language-asian="zh" style:country-asian="CN" style:font-weight-asian="bold" style:font-name-complex="Comic Sans MS" style:language-complex="ar" style:country-complex="SA" style:font-style-complex="italic" style:font-weight-complex="bold"/>
    </style:style>
    <style:style style:name="T21" style:family="text">
      <style:text-properties style:font-name="Comic Sans MS" fo:font-size="13pt" style:text-underline-style="none" fo:font-weight="bold" style:font-size-asian="13pt" style:font-weight-asian="bold" style:font-name-complex="Comic Sans MS" style:font-size-complex="13pt" style:font-style-complex="italic" style:font-weight-complex="bold"/>
    </style:style>
    <style:style style:name="T22" style:family="text">
      <style:text-properties style:font-name="Comic Sans MS" fo:font-size="13pt" fo:language="en" fo:country="AU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T23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T24" style:family="text">
      <style:text-properties style:font-name="Comic Sans MS" fo:font-size="12pt" fo:font-weight="bold" style:font-size-asian="12pt" style:font-weight-asian="bold" style:font-name-complex="Comic Sans MS" style:font-size-complex="12pt" style:font-style-complex="italic" style:font-weight-complex="bold"/>
    </style:style>
    <style:style style:name="T2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style-complex="italic" style:font-weight-complex="bold"/>
    </style:style>
    <style:style style:name="T26" style:family="text">
      <style:text-properties fo:color="#000000" loext:opacity="100%" style:font-name="Comic Sans MS" fo:font-size="13pt" fo:language="en" fo:country="US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Comic Sans MS" fo:font-size="13pt" fo:language="en" fo:country="US" style:text-underline-style="solid" style:text-underline-width="auto" style:text-underline-color="font-color" fo:font-weight="bold" officeooo:rsid="000c9e43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Comic Sans MS" fo:font-size="13pt" fo:language="en" fo:country="US" style:text-underline-style="solid" style:text-underline-width="auto" style:text-underline-color="font-color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Comic Sans MS" fo:font-size="13pt" fo:language="en" fo:country="US" style:text-underline-style="none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Comic Sans MS" fo:font-size="13pt" fo:language="en" fo:country="US" style:text-underline-style="none" fo:font-weight="bold" officeooo:rsid="0010eebe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Comic Sans MS" fo:font-size="13pt" fo:language="en" fo:country="AU" style:text-underline-style="solid" style:text-underline-width="auto" style:text-underline-color="font-color" fo:font-weight="bold" style:letter-kerning="false" style:font-name-asian="Times New Roman" style:font-size-asian="13pt" style:language-asian="zh" style:country-asian="CN" style:font-weight-asian="bold" style:font-name-complex="Comic Sans MS" style:font-size-complex="13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Comic Sans MS" fo:font-size="13pt" style:text-underline-style="none" fo:font-weight="bold" style:font-size-asian="13pt" style:font-weight-asian="bold" style:font-name-complex="Comic Sans MS" style:font-size-complex="13pt" style:font-style-complex="italic" style:font-weight-complex="bold"/>
    </style:style>
    <style:style style:name="T33" style:family="text">
      <style:text-properties fo:color="#000000" loext:opacity="100%" style:font-name="Comic Sans MS" fo:font-size="13pt" style:text-underline-style="none" fo:font-weight="bold" officeooo:rsid="0010eebe" style:font-size-asian="13pt" style:font-weight-asian="bold" style:font-name-complex="Comic Sans MS" style:font-size-complex="13pt" style:font-style-complex="italic" style:font-weight-complex="bold"/>
    </style:style>
    <style:style style:name="T34" style:family="text">
      <style:text-properties fo:color="#000000" loext:opacity="100%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T35" style:family="text">
      <style:text-properties fo:color="#000000" loext:opacity="100%" style:font-name="Comic Sans MS" fo:font-size="13pt" style:text-underline-style="solid" style:text-underline-width="auto" style:text-underline-color="font-color" fo:font-weight="bold" officeooo:rsid="000c9e43" style:font-size-asian="13pt" style:font-weight-asian="bold" style:font-name-complex="Comic Sans MS" style:font-size-complex="13pt" style:font-style-complex="italic" style:font-weight-complex="bold"/>
    </style:style>
    <style:style style:name="T36" style:family="text">
      <style:text-properties fo:color="#000000" loext:opacity="100%" style:font-name="Comic Sans MS" fo:font-size="13pt" style:text-underline-style="solid" style:text-underline-width="auto" style:text-underline-color="font-color" fo:font-weight="bold" officeooo:rsid="0010eebe" style:font-size-asian="13pt" style:font-weight-asian="bold" style:font-name-complex="Comic Sans MS" style:font-size-complex="13pt" style:font-style-complex="italic" style:font-weight-complex="bold"/>
    </style:style>
    <style:style style:name="T37" style:family="text">
      <style:text-properties fo:color="#ff0000" loext:opacity="100%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style-complex="italic" style:font-weight-complex="bold"/>
    </style:style>
    <style:style style:name="T38" style:family="text">
      <style:text-properties fo:color="#c9211e" loext:opacity="100%" style:font-name="Bahnschrift SemiCondensed" fo:font-size="12pt" fo:language="en" fo:country="AU" fo:font-style="italic" style:text-underline-style="solid" style:text-underline-width="auto" style:text-underline-color="font-color" fo:font-weight="bold" style:letter-kerning="false" style:font-name-asian="Times New Roman" style:font-size-asian="12pt" style:language-asian="zh" style:country-asian="CN" style:font-style-asian="italic" style:font-weight-asian="bold" style:font-name-complex="Bahnschrift SemiCondensed" style:font-size-complex="12pt" style:language-complex="ar" style:country-complex="SA" style:font-style-complex="italic" style:font-weight-complex="bold"/>
    </style:style>
    <style:style style:name="T39" style:family="text">
      <style:text-properties fo:color="#c9211e" loext:opacity="100%" style:font-name="Bahnschrift SemiCondensed" fo:font-size="12pt" fo:language="en" fo:country="AU" fo:font-style="italic" style:text-underline-style="none" fo:font-weight="bold" style:letter-kerning="false" style:font-name-asian="Times New Roman" style:font-size-asian="12pt" style:language-asian="zh" style:country-asian="CN" style:font-style-asian="italic" style:font-weight-asian="bold" style:font-name-complex="Bahnschrift SemiCondensed" style:font-size-complex="12pt" style:language-complex="ar" style:country-complex="SA" style:font-style-complex="italic" style:font-weight-complex="bold"/>
    </style:style>
    <style:style style:name="T40" style:family="text">
      <style:text-properties fo:color="#c9211e" loext:opacity="100%" style:font-name="Bahnschrift SemiCondensed" fo:font-size="12pt" fo:language="en" fo:country="AU" fo:font-style="italic" style:text-underline-style="none" fo:font-weight="bold" officeooo:rsid="000a6f92" style:letter-kerning="false" style:font-name-asian="Times New Roman" style:font-size-asian="12pt" style:language-asian="zh" style:country-asian="CN" style:font-style-asian="italic" style:font-weight-asian="bold" style:font-name-complex="Bahnschrift SemiCondensed" style:font-size-complex="12pt" style:language-complex="ar" style:country-complex="SA" style:font-style-complex="italic" style:font-weight-complex="bold"/>
    </style:style>
    <style:style style:name="T41" style:family="text">
      <style:text-properties fo:color="#c9211e" loext:opacity="100%" style:font-name="Bahnschrift SemiCondensed" fo:font-size="12pt" fo:language="en" fo:country="AU" fo:font-style="italic" style:text-underline-style="none" fo:font-weight="bold" officeooo:rsid="0010eebe" style:letter-kerning="false" style:font-name-asian="Times New Roman" style:font-size-asian="12pt" style:language-asian="zh" style:country-asian="CN" style:font-style-asian="italic" style:font-weight-asian="bold" style:font-name-complex="Bahnschrift SemiCondensed" style:font-size-complex="12pt" style:language-complex="ar" style:country-complex="SA" style:font-style-complex="italic" style:font-weight-complex="bold"/>
    </style:style>
    <style:style style:name="T42" style:family="text">
      <style:text-properties officeooo:rsid="000a6f92"/>
    </style:style>
    <style:style style:name="T43" style:family="text">
      <style:text-properties officeooo:rsid="0010ee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at <text:span text:style-name="T42">Apr</text:span> <text:span text:style-name="T43">20</text:span><text:span text:style-name="T42">th</text:span> <text:span text:style-name="T43">9</text:span>.30AM -2.30PM <text:span text:style-name="T43">Pottsville</text:span></text:p>
      <text:p text:style-name="P12"><text:span text:style-name="T1">BEGINNERS WALTZ </text:span><text:span text:style-name="T3">/ MUSIC TO MY EYES</text:span></text:p>
      <text:p text:style-name="P12"><text:span text:style-name="T5">B</text:span><text:span text:style-name="T1">EGINNERS WALTZ / </text:span><text:span text:style-name="T5">LITTLE BIT LONGER</text:span></text:p>
      <text:p text:style-name="P2"><text:span text:style-name="T1">FIREBALL </text:span><text:span text:style-name="T3">/ THESE BOOTS</text:span></text:p>
      <text:p text:style-name="P2"><text:span text:style-name="T1">COWBOY HUSTLE </text:span><text:span text:style-name="T3">/ GHOSTED</text:span></text:p>
      <text:p text:style-name="P2"><text:span text:style-name="T1">COWBOY HUSTLE / </text:span><text:span text:style-name="T15">CINCO DE MAYO</text:span></text:p>
      <text:p text:style-name="P6">LOVE YOU ANYWAY</text:p>
      <text:p text:style-name="P12"><text:span text:style-name="T6">COWBOY CHA / </text:span><text:span text:style-name="T3">CRYSTAL CHA</text:span></text:p>
      <text:p text:style-name="P12"><text:span text:style-name="T6">COWBOY CHA</text:span><text:span text:style-name="T9"> /</text:span><text:span text:style-name="T28">SANGRIA SUN</text:span></text:p>
      <text:p text:style-name="P2"><text:span text:style-name="T37">REQUEST</text:span></text:p>
      <text:p text:style-name="P2"><text:span text:style-name="T21">CC SHUFFLE / </text:span><text:span text:style-name="T22"><text:s/></text:span><text:span text:style-name="T5">RIDE AWAY</text:span></text:p>
      <text:p text:style-name="P2"><text:span text:style-name="T6">CC SHUFFLE /</text:span><text:span text:style-name="T9"> </text:span><text:span text:style-name="T11">MARAKAIBO</text:span></text:p>
      <text:p text:style-name="P2"><text:span text:style-name="T6">RITA’S WALTZ</text:span><text:span text:style-name="T9"> </text:span><text:span text:style-name="T6">/</text:span><text:span text:style-name="T9"> </text:span><text:span text:style-name="T31">BETWEEN DANCES</text:span></text:p>
      <text:p text:style-name="P2"><text:span text:style-name="T6">SLAP LEATHER/ </text:span><text:span text:style-name="T10">I GOT A PROBLEM</text:span></text:p>
      <text:p text:style-name="P2"><text:span text:style-name="T6">SLAP LEATHER</text:span><text:span text:style-name="T9">/ <text:s/></text:span><text:span text:style-name="T11">PEACHES &amp; CREAM</text:span></text:p>
      <text:p text:style-name="P18"><text:span text:style-name="T13">WATERMELON MOONSHINE</text:span></text:p>
      <text:p text:style-name="P4"><text:span text:style-name="T1">ROCK AROUND THE CLOCK</text:span><text:span text:style-name="T3">/</text:span><text:span text:style-name="T9">3 TEQUILA FLOOR</text:span></text:p>
      <text:p text:style-name="P2"><text:span text:style-name="T1">TENNESSEE WALTZ</text:span><text:span text:style-name="T3"> / WHAT HAVE I DONE </text:span></text:p>
      <text:p text:style-name="P8">REQUEST</text:p>
      <text:p text:style-name="P2"><text:span text:style-name="T6">CUPID SHUFFLE </text:span><text:span text:style-name="T9">/ </text:span><text:span text:style-name="T3">WHEN YOU’RE DRUNK</text:span></text:p>
      <text:p text:style-name="P2"><text:span text:style-name="T6">CUPID SHUFFLE /</text:span><text:span text:style-name="T11">MAGIC MOMENTS</text:span></text:p>
      <text:p text:style-name="P2"><text:span text:style-name="T6">CINCO DE MAYO</text:span><text:span text:style-name="T9"> / </text:span><text:span text:style-name="T11">DIM THE LIGHTS</text:span></text:p>
      <text:p text:style-name="P2"><text:span text:style-name="T8">ELVIRA</text:span><text:span text:style-name="T12"> / COASTIN / POT OF GOLD</text:span></text:p>
      <text:p text:style-name="P2"><text:span text:style-name="T8">ELVIRA</text:span><text:span text:style-name="T12"> / </text:span><text:span text:style-name="T3">CHILL FACTOR</text:span></text:p>
      <text:p text:style-name="P10"><text:span text:style-name="T1">STAND BY ME</text:span><text:span text:style-name="T3"> / </text:span><text:span text:style-name="T5">DRINKABY</text:span></text:p>
      <text:p text:style-name="P8">REQUEST</text:p>
      <text:p text:style-name="P2"><text:span text:style-name="T6">BOOTSCOOT / </text:span><text:span text:style-name="T11">TOOT TOOT</text:span></text:p>
      <text:p text:style-name="P12"><text:span text:style-name="T24">BOOTSCOOT/</text:span><text:span text:style-name="T25">TONIGHT YOURE LUCKY</text:span><text:span text:style-name="T3"> </text:span></text:p>
      <text:p text:style-name="P12"><text:span text:style-name="T5">WORKSHOP DANCE (1)</text:span><text:span text:style-name="T1"> <text:s text:c="19"/></text:span><text:span text:style-name="T3"><text:s text:c="52"/></text:span></text:p>
      <text:p text:style-name="P2"><text:span text:style-name="T1">SK SHUFFLE</text:span><text:span text:style-name="T3"> / DRIVIN’ IN MY CAR</text:span></text:p>
      <text:p text:style-name="P2"><text:span text:style-name="T6">HOUSTON HUSTLE/</text:span><text:span text:style-name="T3"> </text:span><text:span text:style-name="T9">SHIMMY SHACK</text:span></text:p>
      <text:p text:style-name="P2"><text:span text:style-name="T6">HOUSTON HUSTLE / </text:span><text:span text:style-name="T3">S</text:span><text:span text:style-name="T4">TRAIT DANCING</text:span></text:p>
      <text:p text:style-name="P2"><text:span text:style-name="T7">WATERMELON MOONSHINE</text:span><text:span text:style-name="T6">/</text:span><text:span text:style-name="T9"> FADED DREAMS</text:span></text:p>
      <text:p text:style-name="P2"><text:span text:style-name="T6">FLOBIE SLIDE</text:span><text:span text:style-name="T9"> / SINGLE LIFE</text:span></text:p>
      <text:p text:style-name="P8">REQUEST</text:p>
      <text:p text:style-name="P2"><text:span text:style-name="T6">MIDNIGHT WALTZ</text:span><text:span text:style-name="T9">/ WHISTLE ON THE WIND</text:span></text:p>
      <text:p text:style-name="P17"><text:span text:style-name="T9">WORKSHOP DANCE (2)</text:span></text:p>
      <text:p text:style-name="P12"><text:span text:style-name="T6">AFTER 5 STOMP </text:span><text:span text:style-name="T9">/ </text:span><text:span text:style-name="T10">STAND BY ME</text:span></text:p>
      <text:p text:style-name="P2"><text:span text:style-name="T6">AFTER 5 STOMP </text:span><text:span text:style-name="T9">/ </text:span><text:span text:style-name="T11">THESE BOOTS</text:span></text:p>
      <text:p text:style-name="P2"><text:span text:style-name="T6">SK SHUFFLE </text:span><text:span text:style-name="T9">/ LAWS OF ATTRACTION</text:span></text:p>
      <text:p text:style-name="P2"><text:span text:style-name="T6">DC 22 </text:span><text:span text:style-name="T9">/</text:span><text:span text:style-name="T26"> </text:span><text:span text:style-name="T11">HERE YOU COME AGAIN</text:span></text:p>
      <text:p text:style-name="P11"><text:span text:style-name="T19">DC 22 </text:span><text:span text:style-name="T20">/ WHO NEEDS TO KNOW/TRIPLES</text:span></text:p>
      <text:p text:style-name="P7">THE TREE</text:p>
      <text:p text:style-name="P8">REQUEST</text:p>
      <text:p text:style-name="P12"><text:span text:style-name="T6">WOOLSHED WALTZ </text:span><text:span text:style-name="T9">/ </text:span><text:span text:style-name="T11">SUNRISE WALTZ</text:span></text:p>
      <text:p text:style-name="P3"><text:span text:style-name="T6">WOOLSHED WALTZ </text:span><text:span text:style-name="T9">/ </text:span><text:span text:style-name="T26">JOHNNY WALKER BLUES</text:span></text:p>
      <text:p text:style-name="P2"><text:span text:style-name="T29">STRAY CAT STRUT / </text:span><text:span text:style-name="T30">SKINNY GENES/</text:span><text:span text:style-name="T28"> FLY LIKE A BIRD</text:span></text:p>
      <text:p text:style-name="P2"><text:span text:style-name="T29">STRAY CAT STRUT / </text:span><text:span text:style-name="T26">BRING DOWN THE HOUSE</text:span></text:p>
      <text:p text:style-name="P2"><text:span text:style-name="T1">S.W.CHA CHA</text:span><text:span text:style-name="T3">/ SOUTHERN DREAMS</text:span></text:p>
      <text:p text:style-name="P17"><text:span text:style-name="T3">EVERGREEN</text:span></text:p>
      <text:p text:style-name="P8">REQUEST<text:span text:style-name="T6"/></text:p>
      <text:p text:style-name="P12"><text:span text:style-name="T6">HONKY TONK STOMP</text:span><text:span text:style-name="T9"> / WAKE UP DREAMING</text:span></text:p>
      <text:p text:style-name="P12"><text:span text:style-name="T6">HONKY TONK STOMP </text:span><text:span text:style-name="T9">/</text:span></text:p>
      <text:p text:style-name="P12"><text:span text:style-name="T10">T</text:span><text:span text:style-name="T11">HAT HONKY TONK HIGHWAY</text:span></text:p>
      <text:p text:style-name="P4"><text:span text:style-name="T1">COWGIRLS TWIST / </text:span><text:span text:style-name="T6">BEETHOVEN BOOGIE/ </text:span><text:span text:style-name="T4">DEEP RIVER</text:span></text:p>
      <text:p text:style-name="P2"><text:span text:style-name="T17">COWGIRLS TWIST</text:span><text:span text:style-name="T14"> /</text:span><text:span text:style-name="T18">COUNTRY 2 STEP </text:span><text:span text:style-name="T16">/WHO DID YOU CALL DARLIN</text:span></text:p>
      <text:p text:style-name="P2"><text:span text:style-name="T30">WATERMELON MOONSHINE</text:span><text:span text:style-name="T26">/ MAKE ME STOP</text:span></text:p>
      <text:p text:style-name="P8">REQUEST<text:span text:style-name="T32"/></text:p>
      <text:p text:style-name="P17"><text:span text:style-name="T9">WORKSHOP DANCE (3)</text:span></text:p>
      <text:p text:style-name="P12"><text:span text:style-name="T21">TWO STEP</text:span><text:span text:style-name="T23"> /</text:span><text:span text:style-name="T36">BONAPARTE’S RETREAT</text:span></text:p>
      <text:p text:style-name="P6">I’M PRETTY/ PRETTY DAMN GOOD<text:span text:style-name="T1"/></text:p>
      <text:p text:style-name="P2"><text:span text:style-name="T1">WALTZ ACROSS TEXAS</text:span><text:span text:style-name="T3"> /SWEET TEMPTATION</text:span></text:p>
      <text:p text:style-name="P2"><text:span text:style-name="T1">WALTZ ACROSS TEXAS / </text:span><text:span text:style-name="T2">WHAT IF I SAID GOODBYE /</text:span><text:span text:style-name="T3">CHAMPAGNE ON ICE</text:span></text:p>
      <text:p text:style-name="P14"><text:span text:style-name="T38">Next social: </text:span><text:span text:style-name="T39"><text:s/></text:span><text:span text:style-name="T41">MONDAY LABOUR DAY MAY 10</text:span><text:span text:style-name="T40">.30- 2.30.</text:span></text:p>
      <text:p text:style-name="P17"><text:span text:style-name="T40">H</text:span><text:span text:style-name="T39">ELENSVAL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A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6pt" fo:language="en" fo:country="AU" style:font-size-asian="16pt" style:font-name-complex="Arial1" style:font-family-complex="Arial" style:font-family-generic-complex="swiss" style:font-pitch-complex="variable" style:font-weight-complex="bold"/>
    </style:style>
    <style:style style:name="caption1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en" fo:country="AU" fo:font-weight="normal" style:font-weight-asian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2z0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3z0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" style:font-family-complex="Symbol" style:font-pitch-complex="variable"/>
    </style:style>
    <style:style style:name="WW8Num4z1" style:family="text">
      <style:text-properties style:font-name="Courier New1" fo:font-family="'Courier New'" style:font-family-generic="roman" style:font-pitch="variable" fo:font-size="10pt" style:font-size-asian="10pt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family-generic="roman" style:font-pitch="variable" fo:font-size="10pt" style:font-size-asian="10pt" style:font-name-complex="Wingdings" style:font-family-complex="Wingdings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Linedancers" style:family="text"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orphans="0" fo:widows="0">
        <style:tab-stops>
          <style:tab-stop style:position="7.327cm" style:type="center"/>
          <style:tab-stop style:position="14.65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21cm" fo:margin-bottom="1.21cm" fo:margin-left="1.27cm" fo:margin-right="0.8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032cm">
          <style:column style:rel-width="32767*" fo:start-indent="0cm" fo:end-indent="0.016cm"/>
          <style:column style:rel-width="32768*" fo:start-indent="0.01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47"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LLAS LINEDANCERS</dc:title>
    <meta:initial-creator>Debbie Greaves</meta:initial-creator>
    <meta:creation-date>2020-01-13T13:44:00</meta:creation-date>
    <dc:date>2024-04-18T22:26:52.616000000</dc:date>
    <meta:print-date>2024-02-29T21:23:00</meta:print-date>
    <meta:editing-cycles>126</meta:editing-cycles>
    <meta:editing-duration>P2DT12H28M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6" meta:word-count="313" meta:character-count="1852" meta:non-whitespace-character-count="1480"/>
    <meta:user-defined meta:name="KSOProductBuildVer">1033-11.2.0.9669</meta:user-defined>
    <meta:user-defined meta:name="LinksUpToDate" meta:value-type="boolean">false</meta:user-defined>
    <meta:user-defined meta:name="ScaleCrop" meta:value-type="boolean">false</meta:user-defined>
  </office:meta>
</office:document-meta>
</file>